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72pt" officeooo:rsid="0015cdc8" officeooo:paragraph-rsid="0015cdc8" style:font-size-asian="63pt" style:font-size-complex="72pt"/>
    </style:style>
    <style:style style:name="P2" style:family="paragraph" style:parent-style-name="Standard">
      <style:text-properties style:font-name="Comic Sans MS" fo:font-size="72pt" officeooo:rsid="00178c37" officeooo:paragraph-rsid="00178c37" style:font-size-asian="72pt" style:font-size-complex="72pt"/>
    </style:style>
    <style:style style:name="T1" style:family="text">
      <style:text-properties fo:font-size="40pt" style:font-size-asian="35pt" style:font-size-complex="40pt"/>
    </style:style>
    <style:style style:name="T2" style:family="text">
      <style:text-properties fo:font-size="32pt" style:font-size-asian="28pt" style:font-size-complex="32pt"/>
    </style:style>
    <style:style style:name="T3" style:family="text">
      <style:text-properties fo:font-size="32pt" style:font-size-asian="72pt" style:font-size-complex="32pt"/>
    </style:style>
    <style:style style:name="T4" style:family="text">
      <style:text-properties fo:font-size="32pt" officeooo:rsid="00178c37" style:font-size-asian="72pt" style:font-size-complex="32pt"/>
    </style:style>
    <style:style style:name="T5" style:family="text">
      <style:text-properties style:font-size-asian="72pt"/>
    </style:style>
    <style:style style:name="T6" style:family="text">
      <style:text-properties officeooo:rsid="00178c37" style:font-size-asian="72pt"/>
    </style:style>
    <style:style style:name="T7" style:family="text">
      <style:text-properties officeooo:rsid="00178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S</text:span> <text:span text:style-name="T2">adjectives</text:span></text:p>
      <text:p text:style-name="P1"><text:span text:style-name="T6">P</text:span><text:span text:style-name="T2"> adjectives</text:span></text:p>
      <text:p text:style-name="P1"><text:span text:style-name="T6">R</text:span><text:span text:style-name="T2"> adjectives</text:span></text:p>
      <text:p text:style-name="P1"><text:span text:style-name="T6">I</text:span><text:span text:style-name="T2"> adjectives</text:span></text:p>
      <text:p text:style-name="P2">N <text:span text:style-name="T2">adjectives</text:span></text:p>
      <text:p text:style-name="P2">G <text:span text:style-name="T2">adjectiv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5:47:18.257000000</meta:creation-date>
    <dc:date>2015-03-27T15:58:51.073000000</dc:date>
    <meta:editing-duration>PT11M33S</meta:editing-duration>
    <meta:editing-cycles>2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6" meta:word-count="12" meta:character-count="72" meta:non-whitespace-character-count="66"/>
  </office:meta>
</office:document-meta>
</file>